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Úkoly pro VO v týdnu 5.-11.10.2020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Milan EXNER</text:span></text:p>
      <text:p text:style-name="P10"/>
      <text:p text:style-name="P11"/>
      <text:p text:style-name="P12"/>
      <text:p text:style-name="P13">Pro MŠ:</text:p>
      <text:p text:style-name="P14"/>
      <text:p text:style-name="P15">Minulý týden jsme začali s pohádkou „O Červené Karkulce“, kde jsme si procvičovali postavu člověka. Tentokrát jde o pohádku „O perníkové chaloupce“. Procvičovat bychom měli domeček (linie) a vybarvování.</text:p>
      <text:p text:style-name="P16">Úkol: Nakresli domeček v lese. Les není jen jeden strom. Perníková chaloupka je krásně ozdobená a hodně barevná, aby přilákala Jeníčka a Mařenku.</text:p>
      <text:p text:style-name="P17"/>
      <text:p text:style-name="P18"/>
      <text:p text:style-name="P19"/>
      <text:p text:style-name="P20">Pro PVO+1.ročník <text:s/>(1. a 2.třída ZŠ)</text:p>
      <text:p text:style-name="P21"/>
      <text:p text:style-name="P22">„Námořníci“</text:p>
      <text:p text:style-name="P23">Jaké mají vlastně oblečení? A jsou všichni oblečeni stejně? Co dělají na lodi,<text:s/>když plují po moři? A jak na lodi spí? Uklízí se na lodi?</text:p>
      <text:p text:style-name="P24">Úkol: Nakresli (namaluj) 3-5 námořníků – co dělají na palubě nebo v kajutě či v podpalubí. Formát: kresba A4, malba A3.</text:p>
      <text:p text:style-name="P25"/>
      <text:p text:style-name="P26"/>
      <text:p text:style-name="P27"/>
      <text:p text:style-name="P28">Pro 2.ročník (3.třída ZŠ)</text:p>
      <text:p text:style-name="P29"/>
      <text:p text:style-name="P30">„Podmořské objevy“</text:p>
      <text:p text:style-name="P31">Co všechno potápěči zkoumají<text:s/>v mořích a oceánech? A co můžou objevit? Poklady? Vraky lodí (letadel)? Nové druhy mořských živočichů? Ekologické znečištění?</text:p>
      <text:p text:style-name="Standard"><text:span text:style-name="T32">Úkol: Prohlédni si obrázky potápěčů – jak jsou oblečení, co používají za přístroje a pomůcky... Barevný obrázek nejlépe na formát<text:s/></text:span><text:span text:style-name="T33">A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n ex</meta:initial-creator>
    <dc:creator>Kaprova</dc:creator>
    <meta:creation-date>2020-10-05T10:23:00Z</meta:creation-date>
    <dc:date>2020-10-05T08:58:00Z</dc:date>
    <meta:template xlink:href="Normal" xlink:type="simple"/>
    <meta:editing-cycles>1</meta:editing-cycles>
    <meta:editing-duration>PT1260S</meta:editing-duration>
    <meta:document-statistic meta:page-count="1" meta:paragraph-count="2" meta:word-count="153" meta:character-count="1060" meta:row-count="7" meta:non-whitespace-character-count="909"/>
  </office:meta>
</office:document-meta>
</file>